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text-properties style:font-name="Garamond" fo:font-style="normal" style:font-style-asian="normal" style:font-style-complex="normal"/>
    </style:style>
    <style:style style:name="P3" style:family="paragraph" style:parent-style-name="Standard">
      <style:text-properties style:font-name="Garamond" fo:font-style="normal" fo:font-weight="normal" style:font-style-asian="normal" style:font-weight-asian="normal" style:font-style-complex="normal" style:font-weight-complex="normal"/>
    </style:style>
    <style:style style:name="P4" style:family="paragraph" style:parent-style-name="Standard">
      <style:text-properties style:font-name="Garamond" fo:font-size="20pt" fo:font-weight="bold" style:font-size-asian="20pt" style:font-weight-asian="bold" style:font-size-complex="20pt" style:font-weight-complex="bold"/>
    </style:style>
    <style:style style:name="P5" style:family="paragraph" style:parent-style-name="Standard">
      <style:text-properties style:font-name="Garamond"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heyyam</text:span>: the divine incarnate</text:p>
      <text:p text:style-name="P1"/>
      <text:p text:style-name="P1">My first experience of <text:span text:style-name="T1">theyyam</text:span> was in a private house on the Malabar coast in southern India, where a god was required to bless and purify the family and guests after a wedding. Everyone was very friendly towards me and the bridegroom took me upstairs to meet his new bride, and introduced me to all the family. They gave me snacks and juice, filling up my glass whenever I took a sip, but I was more interested in going to see the performers and I slipped outside again as soon as I politely could. The performers had set up a small red tent at the edge of the house and this, Sandosh Maden told me, was their shrine. Sandosh was only assisting the god today, but he had trained in <text:span text:style-name="T1">theyyam</text:span> since he was a child. He had a gentle, expressive face and, like his fellows, was bare chested and barefoot, with a clean white lungi tied around his waist and a chain around his neck. <text:s/>Inside the tent was a painting of two gods, garlanded with jasmine, with a small oil lamp burning in front of it. Maha Vishnu was pictured on one side, with a long dark beard, a sword and an enormous headdress, while to his left stood Muthappan, holding a sword in one hand and a bow and arrow in the other. <text:s/>His headdress was much smaller but still elaborate, garlanded with jewels and topped with flowers. 'You will see this one,' Sandosh said, pointing at Muthappan, and indeed within the next two hours I was fortunate enough to sit close by and watch this god almost imperceptibly become manifest in a man.</text:p>
      <text:p text:style-name="P1"/>
      <text:p text:style-name="P1">I knew very little about <text:span text:style-name="T1">theyyam</text:span> at this stage, having only arrived in northern Kerala that morning, on the train from Karnataka, but the few lines describing it in the Lonely Planet had intrigued me. So I'd stopped in Kannur and was staying at Costa Malabari, a comfortable, breezy guest house near the sea. <text:s/>The accommodation was run by a friendly man call<text:span text:style-name="T8">ed Kurian w</text:span>ho had lived in the area for many years and was now an expert on <text:span text:style-name="T1">theyyam</text:span>, and it was he who had arranged for me to visit this house. It wasn't far from Costa Malabari and Kurien gave me a lift on the back of his moped and said he'd pick me up later. He'd warned me that, although <text:span text:style-name="T1">theyyam</text:span> is a highly evolved art form, it isn't entertainment. It's an ancient ritual whereby a man actually <text:span text:style-name="T1">becomes</text:span><text:span text:style-name="T3"> a deity, giving the devotees a chance to directly communicate with their god as a living being. </text:span></text:p>
      <text:p text:style-name="P2"/>
      <text:p text:style-name="P1"><text:span text:style-name="T3">I sat on a plastic chair and watched as Shaijo Papanshe smeared a yellow paste made from turmeric <text:s/>onto his face. Sandosh and another man painted Shaijo's body with the same yellow turmeric, then used a white rice paste to draw lines and symbols on his arms and torso. These were outlined and heightened with red</text:span><text:span text:style-name="T4">.</text:span><text:span text:style-name="T5"> Muthappan's </text:span><text:span text:style-name="T3">make-up is relatively simple, compared with some of the deities, and Shaijo applied most of it himself. Nevertheless, his appearance was gradually transformed. The application of make-up is called 'face-writing', or 'body-writing', and an artist must know exactly how to draw all the different designs required for all the deities his particular community is allowed to perform. <text:s/>He must also know how to make all the costumes and headdresses, must know the stories and songs and be able to sing them, and to play the drums. </text:span><text:span text:style-name="T5"><text:s/>Above all, he must have intimate knowledge of the character of each of the deities. <text:s/>There is no school to teach </text:span><text:span text:style-name="T2">theyyam</text:span><text:span text:style-name="T5"> and a young boy learns by watching his father and uncles, who gradually pass on </text:span><text:span text:style-name="T3">the skills. It is highly physically demanding and the boy must master the ability to stay awake for long periods, often without food or water.</text:span><text:span text:style-name="T1"> Theyyam</text:span><text:span text:style-name="T3"> dancers have a low life expectancy and many use toddy – fermented palm wine - to give them the strength to keep going all night.</text:span><text:span text:style-name="T4"> </text:span><text:span text:style-name="T5">Shaijo</text:span><text:span text:style-name="T3"> outlined his eyes in black (from the soot of oil lamps) and put on heavy woven bracelets, silver anklets decorated with cowrie shells, intricate waist bands and neck bands and, finally, a splendid </text:span><text:span text:style-name="T1">mudi</text:span><text:span text:style-name="T3">, or headdress, crowned with hundreds of flowers.</text:span><text:span text:style-name="T4"> </text:span><text:span text:style-name="T3">When it was finished he looked startlingly like the figure in the picture, which in turn conformed to an image dreamt or envisioned centuries ago by a highly respected guru. Further to this, he was also in the process of an </text:span><text:span text:style-name="T1">inner</text:span><text:span text:style-name="T3"> transformation.</text:span></text:p>
      <text:p text:style-name="P2"/>
      <text:p text:style-name="P1"><text:span text:style-name="T3"><text:s/>'Muthappan' literally translates as 'father's elder brother'. <text:s/>He is an ancestral god, a hunter, and a fusion of both Lord Shiva and Lord Vishnu (two of the main Hindu trinity of Brahma, Vishnu and Shiva), yet older than both of them. A usual </text:span><text:span text:style-name="T1">theyyam</text:span><text:span text:style-name="T3"> 'performance' in a shrine will be preceded by several complex preliminary rituals, but these were much reduced for this appearance at a house. <text:s/>Instead, Shaijo gave offerings to the image in the shrine and then maintained a serious, meditative aspect as he got ready, hardly speaking. The actual moment when the man becomes a deity happens when he looks at himself </text:span><text:soft-page-break/><text:span text:style-name="T3">in a small hand-held mirror. This is called </text:span><text:span text:style-name="T1">mukhadarshanam, </text:span><text:span text:style-name="T3">'the seeing of the face,' and is an intensely intimate, personal occurrence. <text:s/>I watched as Shaijo Papanshe lost himself, no longer focussi</text:span><text:span text:style-name="T5">ng on his own reflection but on the enigmatic features of a god. From this moment on he was treated by everyone around him with all the caution and reverence due to a divine being and I genuinely felt a <text:s/>powerful new energy pervade the air. <text:s/>By this time, two skinny boys had started beating hell out of large goat-hide </text:span><text:span text:style-name="T2">chenda</text:span><text:span text:style-name="T5"> drums, hung from thick cords around their necks, while an older man with a large belly whacked at a base</text:span><text:span text:style-name="T2"> thaala chenda</text:span><text:span text:style-name="T5"> drum with a tamarind-wood stick and another man played a </text:span><text:span text:style-name="T2">kuzhal,</text:span><text:span text:style-name="T5"> a type of pipe</text:span><text:span text:style-name="T4"> </text:span><text:span text:style-name="T5">instrument. The guests had come out of the house and were standing in a crowd near the door, watching as Muthappan began to dance and strut up and down beside the drummers. <text:s/>He was holding a bow and arrow and, later, Sandosh reverentially handed him a sword. Muthappan's favourite offering is toddy and he had several large gulps of this from a sacred silver cup. <text:s/>At one point he gave anyone who wished a handful of uncooked rice and we all threw this over him at the culmination of one of the rituals. He danced up and down with the sword, swinging his arms and hopping back and forth, then gave blessings to a small group of men, including the bridegroom, while holding one hand raised in the air, clutching some small strips of plantain leaves. At the end of this he threw the leaves into the air. <text:s/>His movements were jerky and unpredictable and the women held back from approaching him until he had sat down and was ready to receive them. <text:s/>Then everyone, including the children, formed a queue, and Muthappan spoke to them each individually. <text:s/>I was urged to go up to him too and was worried that the god might take exception to a foreigner – he had an aura of contained power and authority which was intimidating. I was quite ready to believe in his supernatural qualities. Thankfully, he spoke to me seriously but gently and, although I didn't understand what he told me, I felt honoured to have been so close to him.</text:span></text:p>
      <text:p text:style-name="P3"/>
      <text:p text:style-name="P3">The word <text:span text:style-name="T1">theyyam</text:span> is thought to be a corruption of<text:span text:style-name="T1"> daivam</text:span>, which means 'god' in Malayalam language, the language spoken in Kerala, but has also come to mean the style in which these gods are worshipped. <text:s/>It is an ancient practice, only found in the Malabar region of northern Kerala, and it is believed to have started with tribal people from mountainous Wayanad, who came to the area around Kannur to work in the fields. Then again, people are unwilling to categorise or historicise <text:span text:style-name="T1">theyyam</text:span> and much about it is shrouded in mystery and myth. There could be as many as 450 deities, of which about half are still actively worshipped, but sometimes a deity goes under different names in different localities. They have powerful, ambiguous and unpredictable personalities and it is fairly certain that their origins pre-date Hinduism. The traditional offering is toddy and fish, rather than flowers and fruits, whereas Hindus are forbidden in temples after eating fish or drinking. Over the centuries, however, Hinduism has strongly influenced this indigenous religion and now many of the gods and goddesses have become associated with Lord Siva and his consort, Parvathi. <text:s/>More unusually, several <text:span text:style-name="T1">theyyams </text:span>are<text:span text:style-name="T1"> </text:span>Muslim deities, due to the existence of a large Muslim population in Malabar since the earliest times, when trading links were established with Arabia.</text:p>
      <text:p text:style-name="P3"/>
      <text:p text:style-name="P3">In particular, despite <text:span text:style-name="T1">theyyam's</text:span> purely Dravidian (south Indian) origins, the Hindu caste system played a central role in its development. Until very recently, only high caste Hindus were allowed to worship in temples, since the presence of the poorer, working people, branded as Dalits, was thought to defile and pollute the sacred space. <text:s/>Naturally, the lower caste people also wished to honour and propitiate the gods, and in Malabar the existence of <text:span text:style-name="T1">theyyam</text:span> gave them the opportunity. <text:s/>Gradually, the upper caste Brahmins and Kshatriyas also began to believe in the power of these deities and they sought to establish themselves as patrons, in order to assert their authority over the workers. <text:s/>The result was the entire society became united in their worship of <text:span text:style-name="T1">theyyam</text:span>. Furthermore, the lower caste man possessed by the deity was suddenly able to speak freely to the high caste landlords and mock their arrogance, or tell them of injustices done to those 'beneath' them. It gave a voice to those who otherwise had none. <text:s/>Many of the stories behind the deities, particularly the goddesses, are of ordinary mortals who suffer from being falsely accused and are later recognised as both innocent and divine.</text:p>
      <text:p text:style-name="P3"/>
      <text:p text:style-name="P3">Hinduism has four main castes: Brahmin, Kshatriya, Vaishya, Sudra; and beneath all of them are the Dalits, or Untouchables. But things get more complicated when one learns that within the Sudra and <text:soft-page-break/>Dalit communities alone there are more than 150 sub-castes, and these are also arranged in order of supposed merit. Of them, only 12 communities are allowed to perform <text:span text:style-name="T1">theyyam</text:span> and each of these communities only has the right to perform certain deities, in certain shrines. Shrine rights are always inherited from the mother's side and everything depends on which family you are born into. If a man marries he also acquires the shrine rights of his mother's family. <text:s/>However, when a private household wishes to host a <text:span text:style-name="T1">theyyam </text:span>in its compound, as I had witnessed, the house can choose whichever performers they wish. Generally, the performers earn more money from these private presentations. Shrines usually worship their deities on the same date every year and each shrine can only honour specific deities. </text:p>
      <text:p text:style-name="P3"/>
      <text:p text:style-name="P3">Kurien told me that one of these annual festivals was taking place at a shrine about 15 km away from Costa Malabari, and I decided to go there early the next morning, by which time the presentation would be in its later stages. A full <text:span text:style-name="T1">theyyam</text:span> performance goes through four main stages, beginning with<text:span text:style-name="T1"> thottam</text:span> - devotional songs, and proceeding to <text:span text:style-name="T1">vellatam</text:span>, which represents the youth of the deity and has simple costume and make-up. There may be several <text:span text:style-name="T1">vellatams</text:span>, depending on how many deities are being honoured. <text:s/>By the time I arrived at 5am, again on the back of Kurien's hardy moped, the festival was about to enter the third stage, <text:span text:style-name="T1">thirayattam</text:span>, the old age of the deity. The festival ends with <text:span text:style-name="T1">chanthattum</text:span>, the ceremonial removal of the makeup, but this wouldn't happen for many hours yet. It was dark when we drove up a dirt road to the temple but a small bonfire and several hundred blue fairy lights illuminated the faces of a crowd of people gathered at the edges of the precinct. I was encouraged to step over the low wall into the central area and join a small gathering of men, who turned out to be part of the family that owned the temple. Five half-naked Dalits nearby were beating sharp toned <text:span text:style-name="T1">chenda</text:span> drums and the noise was incredible after the silence of the empty roads we had just driven along. Standing in front of the fire was a god with a white face, long dark hair, coconut leaf skirt, red feet and black-rimmed eyes. <text:s/>His belly was smeared with white rice paste and painted with black stripes. He began to run around the central <text:span text:style-name="T1">Kavu</text:span> shrine in a strange, slightly maniacal way, arms held closely to his sides, bells jangling from silver anklets. He paused at all the smaller shrines in the precinct but moved erratically between them, suddenly stopping to whirl around or jump in the air. <text:s/>Men followed him with large bundles of burning reeds and he danced frenetically in the embers thrown from the flames. <text:s/>There was an atmosphere of awed excitement as the already feverish drumming reached a new pitch and then, without warning, the god leapt over the low temple wall and disappeared among dark coconut palms, pursued by the men with torches.</text:p>
      <text:p text:style-name="P3"/>
      <text:p text:style-name="P3">'The boundary of the temple stretches far beyond these grounds,' explained an older man next to me, 'and he will run around the whole area in order to purify it. His name is Guligan and he has many different moods.' <text:s/></text:p>
      <text:p text:style-name="P3"/>
      <text:p text:style-name="P3">The man introduced himself as Mr Janardhanan and said that although his family owned the temple, they lived in Bangalore and only came here once a year. 'It's a chance for the whole family to get together,' he said. <text:s/>In the afternoon, once it was all over, there would be a huge feast. </text:p>
      <text:p text:style-name="P3"/>
      <text:p text:style-name="P3">By the time Guligan returned dawn was breaking and his body painting was streaked with perspiration, yet the young man who was now a god didn't seem tired. <text:s/>He sat down quietly while a headdress made of coconut leaves was added to his costume, then a large red and white mask. <text:s/>Guligan, I discovered later, is the god of death, and is one of the most powerful and ancient gods. His character, like many <text:span text:style-name="T1">theyyams</text:span>, changes from shrine to shrine. In his current manifestation he was largely silent until he began to receive and speak to the people who wished to ask for his blessing. When I approached him he gave me a pinch of ash to smear on my forehead. </text:p>
      <text:p text:style-name="P3"/>
      <text:p text:style-name="P3">'Ash,' Mr Janardhanan said, 'because we all turn to ash eventually. <text:s/>It symbolises our transience and our ultimate equality in the face of death.' <text:s/>This sentiment seemed particularly relevant to the those at the bottom of the caste system, as the performers of <text:span text:style-name="T1">theyyam</text:span> are.</text:p>
      <text:p text:style-name="P3"/>
      <text:p text:style-name="P3"><text:soft-page-break/>While an artist is possessed by a god he is believed to have divine and absolute power and is treated with utmost respect by everyone, but once the festival is over he immediately returns to his low caste status, with all the prejudice this brings with it. The <text:span text:style-name="T1">theyyam</text:span> season lasts for only a few months of the year so a man must find other work in order to survive. In 'Nine Lives' William Dalrymple describes a young man called Hari Das who works as a prison warder and well digger when he isn't performing <text:span text:style-name="T1">theyyam</text:span>. Hari Das tells how he is reverentially worshipped by a Brahmin man at the shrine, and then treated as untouchable by the same man a week later, when he goes to dig a well at the Brahmin's house. The beauty of <text:span text:style-name="T1">theyyam </text:span>is it turns the caste system upside-down, inspiring self-confidence in the Dalit community.</text:p>
      <text:p text:style-name="P3"/>
      <text:p text:style-name="P3">While Guligan was giving individual advice and blessings, other young men were getting ready in different corners of the compound. After a while, Kuttichathan appeared in an enormous, fabulous costume that stuck out three feet from his body in flame-like whorls of red and white. His body-writing was much more elaborate than Guligan's and his jewelled head-dress included two circular side pieces and large wooden flaps extending from above and below his mouth. His eyes were covered with opaque white goggles and he held his head tilted sidewards. <text:s/>The human face had completely disappeared, but to me the overall effect was less compelling than when a man's <text:s/>transfigured features were in view. Furthermore, Kuttichathan's costume was so large it inhibited his movements and the most he could do was stand on a stool and gradually turn to face different directions, with the help of attendants. He stood aloof and mysterious and it seemed the purpose was to dazzle by his appearance, rather than by his actions. His ambiguous myth describes him as the unruly son of a Brahmin exorcist, who goes on a bloodthirsty rampage after his father beats him for sacrificing a favourite red bull. He is one of five 'magical' deities and apparently possesses tremendous powers, but after Muthappan and Guligan he seemed a little subdued. Nevertheless, a steady stream of devotees soon queued up to ask his advice.</text:p>
      <text:p text:style-name="P3"/>
      <text:p text:style-name="P3">After dawn broke the crowd largely dispersed to wash, change and eat, but they had begun to trickle back when Kuttichathan appeared, and were all fully in attendance for the next <text:span text:style-name="T1">theyyam</text:span>, Pottan Daivam, who is conceptually one of <text:span text:style-name="T1">theyyam's</text:span> most important and popular deities. A large bonfire had earlier been lit just beside the low wall of the temple and this was now beginning to burn down, although it still emitted a ferocious heat, adding to the heat of the morning. I watched as a heavily built, almost angry looking young man was meticulously prepared for his transformation. Each part of his costume was reverentially applied and he held a small talisman to his chest before wrapping it into the wide strip of material bound around his middle. Over this he put on red britches and a long coconut skirt and when all was finished he looked quite similar to Guligan, except his face was painted bright orange, with black circles around his eyes. <text:s/>Soon after beginning his rituals he put on a large white mask and then proceeded to fling is arms about, ignoring Guligan, who was close by. <text:s/>He picked up a rusty dagger in one of his red-painted hands and a staff in the other and danced around in front of a <text:span text:style-name="T1">theyyam</text:span> shrine while the drummers, who had started up again for Kuttichathan, pounded at their instruments with unceasing energy. <text:s/>It is almost always men from the Malayan caste who drum at the festivals and they are experts in their art. <text:s/>They push one another to drum ever louder and faster, without ever losing the complicated rhythm, continuing for hours, past every point beyond which one would think it physically impossible to continue. At the same time they revel in their extraordinary abilities. The men from the family who owned the temple gathered humbly near the shrine, waiting for Pottan Daivam to give them rice to throw. <text:s/>Earlier I'd asked Mr Jawardhanan whether he believed the performer was really possessed by a god and he'd laughed amiably and said 'maybe for a moment, but the rest of the time it's just acting.' Yet now he stood with his head bowed and his hands clasped in prayer, as serious and awe-struck as the rest of the gathered crowd.</text:p>
      <text:p text:style-name="P3"/>
      <text:p text:style-name="P3">Pottan Daivam literally means the 'idiot god', and he does seemingly crazy and unpredictable things, but all this is just to warn people not to be deceived by appearances. <text:s/>His story tells of how the great 9<text:span text:style-name="T6">th</text:span> century teacher Adi Shankacharya, one of the cleverest and most saintly Brahmins of Kerala, is taught a lesson in pride by Lord Shiva. <text:s/>Shiva disguises himself as a poor Dalit labourer and confronts <text:soft-page-break/>Shankacharya just as he's crossing a narrow path leading across a paddy field. Dalits were thought to pollute the 'pure' Brahmins and could be put to death just for sharing the same road, so Shankacharya tells the low caste man, who has clearly been drinking toddy, to get out of his way or suffer the consequences. Instead the man presents him with a moving argument against the injustices of the caste system, asking 'If we cut ourselves, do we not both bleed?' Eventually, the Brahmin realises he is talking to Lord Shiva and prostrates himself on the ground, begging forgiveness. <text:s/>Shiva pardons him, but warns him he'll never reach Enlightenment until he realises that all men are equally deserving of respect and compassion. The Pottan Daivam <text:span text:style-name="T1">theyyam</text:span> is Shiva in the form of this reckless Dalit, forever reminding people to fight against prejudice and ignorance.</text:p>
      <text:p text:style-name="P3"/>
      <text:p text:style-name="P3">Suddenly an old man, wrapped only in an orange loin cloth, came forward holding a chicken. All the children, particularly the boys, pressed in for a better look as the chicken was laid on the ground within a square made from reeds, with small torches burning at each corner. Pottan Daivan, who was already sitting cross-legged in front of this simple altar, was handed a cleaver and he quickly beheaded the bird, holding the flapping creature still as it waved its severed neck frantically back and forth. <text:s/>Some of the gushing blood was collected into a small metal bowl already filled with a gelatinous red substance, then the god upended this bowl onto the ground and rubbed the blood into his hands. Having completed this sacrifice, he stood up and danced chaotically over to the bonfire, the crowd surging after him, keeping their distance from the smoking coals. <text:s/>With only a headdress made from coconut leaves for protection, he proceeded to lie down on the coals, stand up and dance around them and then lie down again, all the while accompanied by the deafening drumming. <text:s/>With each round he grew bolder and lay down for longer, crossing one leg over the other as if he was relaxing. Mr Jawardhanan, who had joined me again, told me the god was complaining of the cold! <text:s/>The crowd watched silently, frowning with concern as the attendants threw down bunches of dry reeds, which immediately burst into flames, and still the god continued to run around and lie down. His body was streaked with sweat but he showed no signs of exhaustion or fear, shaking off his attendants and returning again and again to the fire, seemingly oblivious to the heat and smoke, even though his headdress was now charred and thin. This was beyond the acting of a talented performer – the angry young man actually seemed to have taken on <text:s/>the superhuman powers of an other-worldly being. I left the temple at about midday, hot and tired, but elated by what I had seen. Unexpectedly, I had stumbled on another example of the extraordinary diversity of religion in India.</text:p>
      <text:p text:style-name="P3"/>
      <text:p text:style-name="P3">Ironically, as the Dalits become better educated and more empowered, the future of <text:span text:style-name="T1">theyyam</text:span> is put at risk. It takes a long time to learn the many skills required, and most professions will not grant a leave of absence for several months each year. Yet people of all castes still believe in the power of a <text:span text:style-name="T1">theyyam</text:span> to, for example, help them find a job, cure an illness, conceive a child or ensure a good crop. There was a palpable air of expectation, excitement and, most importantly, compassion at both the <text:span text:style-name="T1">theyyams</text:span> I attended and it is obviously central to the lives of the people of Malabar. In the end, it is belief that will keep this tradition alive.</text:p>
      <text:p text:style-name="P3"/>
      <text:p text:style-name="P3"/>
      <text:p text:style-name="P3"><text:span text:style-name="T1">Theyyam</text:span> only happens in the Malabar region of Northern Kerala, India. </text:p>
      <text:p text:style-name="P3">The main transport and accommodation hub is the town of<text:span text:style-name="T7"> Kannur</text:span>, reachable by rail and bus.</text:p>
      <text:p text:style-name="P3">For more information contact <text:span text:style-name="T7">Kurien </text:span>at <text:span text:style-name="T7">Costa Malabari</text:span>: 09447775691 www.costamalabari.com</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y Calder</meta:initial-creator>
    <meta:creation-date>2011-05-14T19:59:41.76</meta:creation-date>
    <dc:date>2011-07-26T13:15:41.32</dc:date>
    <dc:creator>Lucy Calder</dc:creator>
    <meta:editing-duration>PT30H01M03S</meta:editing-duration>
    <meta:editing-cycles>29</meta:editing-cycles>
    <meta:generator>OpenOffice.org/3.2$Win32 OpenOffice.org_project/320m18$Build-9502</meta:generator>
    <meta:document-statistic meta:table-count="0" meta:image-count="0" meta:object-count="0" meta:page-count="5" meta:paragraph-count="22" meta:word-count="3964" meta:character-count="22789"/>
  </office:meta>
</office:document-meta>
</file>